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Jídelní lístek DS Nehvizdy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16.8.2021. - 20.8.2021.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2">
            <text:p>PONDĚLÍ</text:p>
          </table:table-cell>
          <table:table-cell table:style-name="ce2"/>
          <table:table-cell office:value-type="string" table:style-name="ce6">
            <text:p>Seznam alergenů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Závin makový a tvarohový</text:p>
          </table:table-cell>
          <table:table-cell office:value-type="string" table:style-name="ce6">
            <text:p>1/1,3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běd</text:p>
          </table:table-cell>
          <table:table-cell office:value-type="string" table:style-name="ce7">
            <text:p><text:span text:style-name="T1">Pórková polévka</text:span></text:p>
          </table:table-cell>
          <table:table-cell office:value-type="string" table:style-name="ce6">
            <text:p>1/1,7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<text:span text:style-name="T1">Rizoto s mletým masem, sýr , okurka, mošt</text:span>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Žitný chléb s pažitkovou lučinou</text:p>
          </table:table-cell>
          <table:table-cell office:value-type="string" table:style-name="ce6">
            <text:p>.1/1,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ÚTERÝ</text:p>
          </table:table-cell>
          <table:table-cell table:style-name="ce2"/>
          <table:table-cell table:style-name="ce6"/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Rohlík s šunkovým pomazánkovým máslem</text:p>
          </table:table-cell>
          <table:table-cell office:value-type="string" table:style-name="ce6">
            <text:p>1/1,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běd</text:p>
          </table:table-cell>
          <table:table-cell office:value-type="string" table:style-name="ce7">
            <text:p><text:span text:style-name="T1">Italská rajská polévka</text:span></text:p>
          </table:table-cell>
          <table:table-cell office:value-type="string" table:style-name="ce6">
            <text:p>1/1,7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<text:span text:style-name="T1">Azu po Tatarsku, těstoviny, mošt</text:span></text:p>
          </table:table-cell>
          <table:table-cell office:value-type="string" table:style-name="ce6">
            <text:p>1/1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Ovocný jogurt</text:p>
          </table:table-cell>
          <table:table-cell office:value-type="float" office:value="7" table:style-name="ce6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TŘEDA</text:p>
          </table:table-cell>
          <table:table-cell table:style-name="ce2"/>
          <table:table-cell table:style-name="ce6"/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Kváskový chléb s pomazánkovým máslem</text:p>
          </table:table-cell>
          <table:table-cell office:value-type="string" table:style-name="ce6">
            <text:p>1/1,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běd</text:p>
          </table:table-cell>
          <table:table-cell office:value-type="string" table:style-name="ce7">
            <text:p><text:span text:style-name="T1">Vývar se strouháním</text:span></text:p>
          </table:table-cell>
          <table:table-cell office:value-type="string" table:style-name="ce6">
            <text:p>1/1,3,7,9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<text:span text:style-name="T1">Pečené kuře, brambor, dušená mrkev, mošt</text:span></text:p>
          </table:table-cell>
          <table:table-cell office:value-type="string" table:style-name="ce6">
            <text:p>1/1,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Houska s tvarohovo nutelovou polmazánkou</text:p>
          </table:table-cell>
          <table:table-cell office:value-type="string" table:style-name="ce6">
            <text:p>1/1,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ČTVRTEK</text:p>
          </table:table-cell>
          <table:table-cell table:style-name="ce2"/>
          <table:table-cell table:style-name="ce6"/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Maková houska s vajíčkovou pomazánkou</text:p>
          </table:table-cell>
          <table:table-cell office:value-type="string" table:style-name="ce6">
            <text:p>1/1,4,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běd</text:p>
          </table:table-cell>
          <table:table-cell office:value-type="string" table:style-name="ce7">
            <text:p><text:span text:style-name="T1">Gulášová polévka</text:span></text:p>
          </table:table-cell>
          <table:table-cell office:value-type="string" table:style-name="ce6">
            <text:p>1/1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<text:span text:style-name="T1">Šunkofleky, rajčatový salát, mošt</text:span></text:p>
          </table:table-cell>
          <table:table-cell office:value-type="string" table:style-name="ce6">
            <text:p>1/1,3,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Cereálie s mlékem</text:p>
          </table:table-cell>
          <table:table-cell office:value-type="string" table:style-name="ce6">
            <text:p>1/1,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ÁTEK</text:p>
          </table:table-cell>
          <table:table-cell table:style-name="ce2"/>
          <table:table-cell table:style-name="ce6"/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Žitný chléb s lososovou pomazánkou</text:p>
          </table:table-cell>
          <table:table-cell office:value-type="string" table:style-name="ce6">
            <text:p>1/1,4,7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oběd</text:p>
          </table:table-cell>
          <table:table-cell office:value-type="string" table:style-name="ce7">
            <text:p><text:span text:style-name="T1">Hovězí vývar s kuskusem</text:span></text:p>
          </table:table-cell>
          <table:table-cell office:value-type="string" table:style-name="ce6">
            <text:p>1/1,7,9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7">
            <text:p><text:span text:style-name="T1">Čevabčiči, brambor, cibule, hořčice, mošt</text:span></text:p>
          </table:table-cell>
          <table:table-cell office:value-type="string" table:style-name="ce6">
            <text:p>1/1,10,7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vačinka</text:p>
          </table:table-cell>
          <table:table-cell office:value-type="string" table:style-name="ce2">
            <text:p>Ovocná kapsička</text:p>
          </table:table-cell>
          <table:table-cell table:style-name="ce6"/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8">
            <text:p>K pití celodenně podáváme ovocný čaj, ovocné džusy ředěné a vodu se šťávou.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8">
            <text:p>Na žádost rodičů může být podávána neperlivá voda.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8">
            <text:p>Ke každé svačině podáváme čerstvé ovoce a zeleninu dle sezónního výběru.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8">
            <text:p>Seznam alergenů je uveden na druhé straně jídelníčku.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style-name="ce8">
            <text:p>Jídelníček vypracovala: <text:s/>Jitka Hafeezová</text:p>
          </table:table-cell>
          <table:table-cell table:number-columns-repeated="2" table:style-name="ce8"/>
          <table:table-cell table:number-columns-repeated="16381"/>
        </table:table-row>
        <table:table-row table:number-rows-repeated="4"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20" table:style-name="ro3">
          <table:table-cell table:number-columns-repeated="16384"/>
        </table:table-row>
        <table:table-row table:style-name="ro3">
          <table:table-cell office:value-type="string" table:style-name="ce9">
            <text:p>Seznam alergenů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1. obiloviny obsahující lepek a výrobky z nich – nejedná se o celiakii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1/1 pšenice, 1/2 žito, 1/3 ječmen, 1/4 oves, 1/5 špalda, 1/6 kamut jiné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hybridní odrůdy a výrobky z 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2. korýši a výrobky z 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3. vejce a výrobky z 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4. ryby a výrobky z 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5. podzemnice olejná ( arašídy) a výrobky z 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6. sojové boby ( soja ) a výrobky z 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7. mléko a výrobky z něj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8. skořápkové plody a výrobky z nich – jedná se o všechny druhy ořechů: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<text:s/>8/1 mandle, 8/2 lískové ořechy,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8/3 vlašské ořechy, 8/4 kešu ořechy, 8/5 pekanové ořechy, 8/7 pistácie,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<text:s/>8/8 makadamie <text:s/>a výrobky z 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9. celer a výrobky z něj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10. hořčice a výrobky z ní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11. sezamová semena a výrobky z nich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12. oxid siřičitý a siřičitany v koncentracích vyšších než 10 mg,ml/kg v SO 2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13. vlčí bob ( lupina ) a výrobky z něj</text:p>
          </table:table-cell>
          <table:table-cell table:style-name="ce10"/>
          <table:table-cell table:style-name="ce4"/>
          <table:table-cell table:number-columns-repeated="16381"/>
        </table:table-row>
        <table:table-row table:style-name="ro3">
          <table:table-cell office:value-type="string" table:style-name="ce9">
            <text:p>14. měkkýši a výrobky z nich</text:p>
          </table:table-cell>
          <table:table-cell table:style-name="ce10"/>
          <table:table-cell table:style-name="ce4"/>
          <table:table-cell table:number-columns-repeated="16381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acek</meta:initial-creator>
    <dc:creator>dracek</dc:creator>
    <meta:creation-date>2021-07-28T11:21:39Z</meta:creation-date>
    <dc:date>2021-08-03T05:06:58Z</dc:date>
    <meta:editing-cycles>3</meta:editing-cycles>
    <meta:editing-duration>PT321S</meta:editing-duration>
  </office:meta>
</office:document-meta>
</file>